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2000001764EB1FC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129cm" fo:margin-left="-0.76cm" fo:margin-top="0cm" fo:margin-bottom="0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252cm"/>
    </style:style>
    <style:style style:name="Tabela1.E" style:family="table-column">
      <style:table-column-properties style:column-width="11.502cm"/>
    </style:style>
    <style:style style:name="Tabela1.F" style:family="table-column">
      <style:table-column-properties style:column-width="1.998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1.871cm"/>
    </style:style>
    <style:style style:name="Tabela1.I" style:family="table-column">
      <style:table-column-properties style:column-width="2.249cm"/>
    </style:style>
    <style:style style:name="Tabela1.1" style:family="table-row">
      <style:table-row-properties style:min-row-height="1.136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4" style:family="table-row">
      <style:table-row-properties fo:keep-together="auto"/>
    </style:style>
    <style:style style:name="P1" style:family="paragraph" style:parent-style-name="Standard">
      <style:text-properties style:font-name="Arial Black" fo:font-size="9pt" style:font-size-asian="9pt" style:font-name-complex="Arial1" style:font-size-complex="9pt"/>
    </style:style>
    <style:style style:name="P2" style:family="paragraph" style:parent-style-name="Standard">
      <style:paragraph-properties fo:margin-top="0cm" fo:margin-bottom="0.353cm" loext:contextual-spacing="true"/>
    </style:style>
    <style:style style:name="P3" style:family="paragraph" style:parent-style-name="Standard">
      <style:paragraph-properties fo:margin-top="0cm" fo:margin-bottom="0.353cm" loext:contextual-spacing="true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true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.353cm" loext:contextual-spacing="true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top="0cm" fo:margin-bottom="0.353cm" loext:contextual-spacing="true" fo:text-align="center" style:justify-single-word="false" style:page-number="auto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7pt" fo:font-weight="bold" style:font-size-asian="7pt" style:font-weight-asian="bold" style:font-name-complex="Arial1" style:font-size-complex="7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true" fo:line-height="100%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9pt" officeooo:rsid="0001258b" officeooo:paragraph-rsid="0001258b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rsid="0001258b" officeooo:paragraph-rsid="0001258b" style:font-size-asian="9pt" style:font-size-complex="9pt"/>
    </style:style>
    <style:style style:name="P19" style:family="paragraph" style:parent-style-name="Standard">
      <style:paragraph-properties fo:margin-left="1.251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fo:font-weight="bold" officeooo:rsid="0001258b" style:font-size-asian="9pt" style:font-weight-asian="bold" style:font-name-complex="Arial1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="Arial Black" fo:font-size="9pt" style:text-underline-style="solid" style:text-underline-width="auto" style:text-underline-color="font-color" style:font-size-asian="9pt" style:font-name-complex="Arial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ESPESAS PAGAS COM DIÁRIAS</text:span></text:p>
      <text:p text:style-name="P3"><text:span text:style-name="T1"><text:s text:c="42"/>EM <text:s/>MAIO <text:s/>2016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/>
            <text:p text:style-name="P14"><text:span text:style-name="T2">Nº</text:span></text:p>
          </table:table-cell>
          <table:table-cell table:style-name="Tabela1.A1" office:value-type="string">
            <text:p text:style-name="P7"/>
            <text:p text:style-name="P14"><text:span text:style-name="T2">NOME </text:span></text:p>
          </table:table-cell>
          <table:table-cell table:style-name="Tabela1.A1" office:value-type="string">
            <text:p text:style-name="P7"/>
            <text:p text:style-name="P14"><text:span text:style-name="T2">CARGO</text:span></text:p>
          </table:table-cell>
          <table:table-cell table:style-name="Tabela1.A1" office:value-type="string">
            <text:p text:style-name="P7"/>
            <text:p text:style-name="P14"><text:span text:style-name="T2">DESTINO</text:span></text:p>
          </table:table-cell>
          <table:table-cell table:style-name="Tabela1.A1" office:value-type="string">
            <text:p text:style-name="P7"/>
            <text:p text:style-name="P14"><text:span text:style-name="T2">DESCRIÇÃO</text:span></text:p>
          </table:table-cell>
          <table:table-cell table:style-name="Tabela1.A1" office:value-type="string">
            <text:p text:style-name="P7"/>
            <text:p text:style-name="P14"><text:span text:style-name="T3">DATA DO PAGAMENTO</text:span></text:p>
          </table:table-cell>
          <table:table-cell table:style-name="Tabela1.A1" office:value-type="string">
            <text:p text:style-name="P8"/>
            <text:p text:style-name="P14"><text:span text:style-name="T3">QUANTI</text:span></text:p>
            <text:p text:style-name="P14"><text:span text:style-name="T3">DADE</text:span></text:p>
          </table:table-cell>
          <table:table-cell table:style-name="Tabela1.A1" office:value-type="string">
            <text:p text:style-name="P8"/>
            <text:p text:style-name="P14"><text:span text:style-name="T3">VALOR UNITÁRIO</text:span></text:p>
          </table:table-cell>
          <table:table-cell table:style-name="Tabela1.A1" office:value-type="string">
            <text:p text:style-name="P8"/>
            <text:p text:style-name="P14"><text:span text:style-name="T3">VALOR TOTAL <text:s/></text:span></text:p>
          </table:table-cell>
        </table:table-row>
        <table:table-row table:style-name="Tabela1.3">
          <table:table-cell table:style-name="Tabela1.A1" office:value-type="string">
            <text:p text:style-name="P15"><text:span text:style-name="T8">01</text:span></text:p>
          </table:table-cell>
          <table:table-cell table:style-name="Tabela1.A1" office:value-type="string">
            <text:p text:style-name="P15"><text:span text:style-name="T8">Amarildo Stavacz</text:span></text:p>
          </table:table-cell>
          <table:table-cell table:style-name="Tabela1.A1" office:value-type="string">
            <text:p text:style-name="P15"><text:span text:style-name="T8">Vereador – Presidente da Câmara <text:s/></text:span></text:p>
          </table:table-cell>
          <table:table-cell table:style-name="Tabela1.A1" office:value-type="string">
            <text:p text:style-name="P15"><text:span text:style-name="T8">Brasília - DF</text:span></text:p>
          </table:table-cell>
          <table:table-cell table:style-name="Tabela1.A1" office:value-type="string">
            <text:p text:style-name="P16"><text:span text:style-name="T8">CUSTEIO DE DESPESAS COM VIAGEM E ALIMENTAÇÃO PARA A CIDADE DE <text:s/>BRASILIA <text:s/>- DF, NOS DIA 09 </text:span><text:bookmark text:name="_GoBack"/><text:span text:style-name="T8"><text:s/>A 12 DE MAIO, NO EVENTO XIX MARCHA DOS PREFEITOS, CONFORME AUTORIZAÇÃO N° 21/2016.</text:span></text:p>
          </table:table-cell>
          <table:table-cell table:style-name="Tabela1.A1" office:value-type="string">
            <text:p text:style-name="P16"><text:span text:style-name="T4">06/05/2016</text:span></text:p>
          </table:table-cell>
          <table:table-cell table:style-name="Tabela1.A1" office:value-type="string">
            <text:p text:style-name="P15"><text:span text:style-name="T4">04</text:span></text:p>
          </table:table-cell>
          <table:table-cell table:style-name="Tabela1.A1" office:value-type="string">
            <text:p text:style-name="P15"><text:span text:style-name="T4">R$ 300,00</text:span></text:p>
          </table:table-cell>
          <table:table-cell table:style-name="Tabela1.A1" office:value-type="string">
            <text:p text:style-name="P15"><text:span text:style-name="T4">R$ 1.200,00</text:span></text:p>
          </table:table-cell>
        </table:table-row>
        <table:table-row table:style-name="Tabela1.3">
          <table:table-cell table:style-name="Tabela1.A3" office:value-type="string">
            <text:p text:style-name="P17">02</text:p>
          </table:table-cell>
          <table:table-cell table:style-name="Tabela1.A3" office:value-type="string">
            <text:p text:style-name="P17">Ronaldo Oliveira Nascimento</text:p>
          </table:table-cell>
          <table:table-cell table:style-name="Tabela1.A3" office:value-type="string">
            <text:p text:style-name="P17">Contador </text:p>
          </table:table-cell>
          <table:table-cell table:style-name="Tabela1.A3" office:value-type="string">
            <text:p text:style-name="P17">Ponta Grossa</text:p>
          </table:table-cell>
          <table:table-cell table:style-name="Tabela1.A3" office:value-type="string">
            <text:p text:style-name="P18">CUSTEIO DE DESPESAS COM VIAGEM E ALIMENTAÇÃO PARA A CIDADE DE PONTA GROSSA – PR NO DIA 18 DE MAIO, NO EVENTO: SIAP PASSO A PASSO – QUADRO DE CARGOS, QUADRO DE VERBAS E ADMISSÃO, PROMOVIDO PELO TRIBUNAL DE CONTAS DO ESTADO DO PARANÁ</text:p>
          </table:table-cell>
          <table:table-cell table:style-name="Tabela1.A3" office:value-type="string">
            <text:p text:style-name="P18">20/05/2016</text:p>
          </table:table-cell>
          <table:table-cell table:style-name="Tabela1.A3" office:value-type="string">
            <text:p text:style-name="P17">01</text:p>
          </table:table-cell>
          <table:table-cell table:style-name="Tabela1.A3" office:value-type="string">
            <text:p text:style-name="P17">R$ 300,00</text:p>
          </table:table-cell>
          <table:table-cell table:style-name="Tabela1.A3" office:value-type="string">
            <text:p text:style-name="P17">R$ 300,00</text:p>
          </table:table-cell>
        </table:table-row>
        <table:table-row table:style-name="Tabela1.4">
          <table:table-cell table:style-name="Tabe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1"/>
            <text:p text:style-name="P13"><text:span text:style-name="T5">TOTAL DIÁRIAS PAGAS NO MÊS </text:span></text:p>
            <text:p text:style-name="P9"/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  <text:p text:style-name="P14"><text:span text:style-name="T5">R$ 1.</text:span><text:span text:style-name="T6">5</text:span><text:span text:style-name="T5">00,00</text:span></text:p>
          </table:table-cell>
        </table:table-row>
      </table:table>
      <text:p text:style-name="P5"/>
      <text:p text:style-name="P2"><text:span text:style-name="T9"><text:s text:c="5"/>Amarildo Stavacz - <text:s/>Presidente <text:s text:c="101"/>Ronaldo Oliveira Nascimento – Cont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 Black" fo:font-size="9pt" style:font-size-asian="9pt" style:font-name-complex="Arial1" style:font-size-complex="9pt"/>
    </style:style>
    <style:style style:name="MP2" style:family="paragraph" style:parent-style-name="Standard">
      <style:paragraph-properties fo:margin-left="1.251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MT1" style:family="text">
      <style:text-properties style:font-name="Arial Black" fo:font-size="9pt" style:text-underline-style="solid" style:text-underline-width="auto" style:text-underline-color="font-color" style:font-size-asian="9pt" style:font-name-complex="Arial1" style:font-size-complex="9pt"/>
    </style:style>
    <style:style style:name="MT2" style:family="text">
      <style:text-properties style:font-name="Arial" fo:font-size="9pt" style:font-size-asian="9pt" style:font-name-complex="Arial1" style:font-size-complex="9pt"/>
    </style:style>
    <style:style style:name="MT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M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002cm" fo:margin-bottom="1.501cm" fo:margin-left="2.752cm" fo:margin-right="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char" svg:x="1.64cm" svg:y="0.533cm" svg:width="2.064cm" svg:height="2.487cm" draw:z-index="0"><draw:image xlink:href="Pictures/1000000000000132000001764EB1FC8A.jpg" xlink:type="simple" xlink:show="embed" xlink:actuate="onLoad"/><svg:desc>C:\Users\Ronaldo\Desktop\antonio_olinto_brasao.jpg</svg:desc></draw:frame></text:p>
        <text:p text:style-name="MP2"><text:span text:style-name="MT1">CÂMARA MUNICIPAL DE ANTONIO OLINTO</text:span></text:p>
        <text:p text:style-name="MP2"><text:span text:style-name="MT2">CEP 83.980-000 – Rua Gasparina Simas Miléo, 269</text:span></text:p>
        <text:p text:style-name="MP3"><text:span text:style-name="MT3">INSTALADA EM 24/10/1961</text:span></text:p>
        <text:p text:style-name="MP3"><text:span text:style-name="MT4">ESTADO DO PARANÁ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o</meta:initial-creator>
    <meta:editing-cycles>4</meta:editing-cycles>
    <meta:print-date>2016-04-05T19:17:00</meta:print-date>
    <meta:creation-date>2016-05-11T16:50:00</meta:creation-date>
    <dc:date>2016-05-23T10:12:10.254000000</dc:date>
    <meta:editing-duration>PT13M16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37" meta:word-count="156" meta:character-count="1078" meta:non-whitespace-character-count="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